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TrebuchetMS" svg:font-family="TrebuchetMS" style:font-family-generic="swiss"/>
    <style:font-face style:name="Arial-BoldMT" svg:font-family="Arial-BoldMT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bottom="0.1111in" fo:line-height="106%"/>
      <style:text-properties style:font-name="ArialMT" style:font-name-asian="ArialMT" style:font-name-complex="ArialMT" fo:color="#BF0046" style:letter-kerning="false" fo:font-size="19pt" style:font-size-asian="19pt" style:font-size-complex="19pt"/>
    </style:style>
    <style:style style:name="P2" style:parent-style-name="Standard" style:family="paragraph">
      <style:paragraph-properties style:text-autospace="none" fo:margin-bottom="0.1111in" fo:line-height="106%"/>
      <style:text-properties style:font-name="TrebuchetMS" style:font-name-asian="TrebuchetMS" style:font-name-complex="TrebuchetMS" fo:color="#000000" style:letter-kerning="false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4" style:parent-style-name="Standard" style:family="paragraph">
      <style:paragraph-properties style:text-autospace="none" fo:text-align="justify" fo:margin-bottom="0.0694in"/>
    </style:style>
    <style:style style:name="T5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T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T8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9" style:parent-style-name="Car.predefinitoparagrafo" style:family="text">
      <style:text-properties style:font-name="ArialMT" style:font-name-asian="ArialMT" style:font-name-complex="ArialMT" fo:color="#BF0046" style:letter-kerning="false" style:text-underline-type="single" style:text-underline-style="solid" style:text-underline-width="auto" style:text-underline-mode="continuous" style:text-underline-color="#BF0046"/>
    </style:style>
    <style:style style:name="T10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13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14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0000" style:letter-kerning="false"/>
    </style:style>
    <style:style style:name="T15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tyle="italic" style:font-style-asian="italic" style:font-style-complex="italic" fo:color="#000000" style:letter-kerning="false"/>
    </style:style>
    <style:style style:name="T16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17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style:letter-kerning="false"/>
    </style:style>
    <style:style style:name="P18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style:letter-kerning="false"/>
    </style:style>
    <style:style style:name="P19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20" style:parent-style-name="Standard" style:list-style-name="LFO5" style:family="paragraph">
      <style:paragraph-properties style:text-autospace="none" fo:text-align="justify" fo:margin-bottom="0.06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21" style:parent-style-name="Standard" style:list-style-name="LFO5" style:family="paragraph">
      <style:paragraph-properties style:text-autospace="none" fo:text-align="justify" fo:margin-bottom="0.06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22" style:parent-style-name="Standard" style:list-style-name="LFO5" style:family="paragraph">
      <style:paragraph-properties style:text-autospace="none" fo:text-align="justify" fo:margin-bottom="0.06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23" style:parent-style-name="Standard" style:family="paragraph">
      <style:paragraph-properties style:text-autospace="none" fo:text-align="center" fo:margin-bottom="0.0694in"/>
      <style:text-properties style:font-name="ArialMT" style:font-name-asian="ArialMT" style:font-name-complex="ArialMT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4" style:parent-style-name="Standard" style:list-style-name="LFO6" style:family="paragraph">
      <style:paragraph-properties style:text-autospace="none" fo:text-align="justify" fo:margin-bottom="0.0694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26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27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color="#000000" style:letter-kerning="false"/>
    </style:style>
    <style:style style:name="T28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29" style:parent-style-name="Standard" style:list-style-name="LFO6" style:family="paragraph">
      <style:paragraph-properties style:text-autospace="none" fo:text-align="justify" fo:margin-bottom="0.0694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32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33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34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color="#000000" style:letter-kerning="false"/>
    </style:style>
    <style:style style:name="T35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36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style:letter-kerning="false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ArialMT" style:font-name-asian="ArialMT" style:font-name-complex="ArialMT" fo:color="#BF0046" style:letter-kerning="false" style:text-underline-type="single" style:text-underline-style="solid" style:text-underline-width="auto" style:text-underline-mode="continuous" style:text-underline-color="#BF0046"/>
    </style:style>
    <style:style style:name="T39" style:parent-style-name="Car.predefinitoparagrafo" style:family="text">
      <style:text-properties style:font-name="ArialMT" style:font-name-asian="ArialMT" style:font-name-complex="ArialMT" fo:color="#BF0046" style:letter-kerning="false" style:text-underline-type="single" style:text-underline-style="solid" style:text-underline-width="auto" style:text-underline-mode="continuous" style:text-underline-color="#BF0046"/>
    </style:style>
    <style:style style:name="P40" style:parent-style-name="Standard" style:family="paragraph">
      <style:paragraph-properties style:text-autospace="none" fo:text-align="justify"/>
      <style:text-properties style:font-name="ArialMT" style:font-name-asian="ArialMT" style:font-name-complex="ArialMT" fo:color="#000000" style:letter-kerning="false"/>
    </style:style>
    <style:style style:name="P41" style:parent-style-name="Standard" style:family="paragraph">
      <style:paragraph-properties style:text-autospace="none" fo:text-align="justify" fo:margin-bottom="0.0694in"/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P42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43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44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45" style:parent-style-name="Standard" style:family="paragraph">
      <style:paragraph-properties style:text-autospace="none" fo:text-align="justify" fo:margin-bottom="0.0694in"/>
      <style:text-properties style:font-name="ArialMT" style:font-name-asian="ArialMT" style:font-name-complex="ArialMT" fo:color="#000000" style:letter-kerning="false"/>
    </style:style>
    <style:style style:name="P46" style:parent-style-name="Standard" style:family="paragraph">
      <style:paragraph-properties style:text-autospace="none" fo:text-align="justify" fo:margin-bottom="0.0694in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47" style:parent-style-name="Standard" style:family="paragraph">
      <style:paragraph-properties style:text-autospace="none" fo:text-align="justify" fo:margin-bottom="0.0694in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MT" style:font-name-asian="ArialMT" style:font-name-complex="ArialMT" fo:color="#000000" style:letter-kerning="false"/>
    </style:style>
    <style:style style:name="P48" style:parent-style-name="Standard" style:family="paragraph">
      <style:paragraph-properties style:text-autospace="none" fo:text-align="justify" fo:margin-bottom="0.0694in"/>
    </style:style>
    <style:style style:name="T49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50" style:parent-style-name="Standard" style:family="paragraph">
      <style:paragraph-properties style:text-autospace="none" fo:text-align="justify" fo:margin-bottom="0.1111in" fo:line-height="106%"/>
    </style:style>
    <style:style style:name="T51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52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5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P54" style:parent-style-name="Standard" style:family="paragraph">
      <style:paragraph-properties style:text-autospace="none" fo:text-align="justify" fo:margin-bottom="0.1111in" fo:line-height="106%"/>
    </style:style>
    <style:style style:name="T55" style:parent-style-name="Car.predefinitoparagrafo" style:family="text">
      <style:text-properties style:font-name="Helvetica" style:font-name-asian="Helvetica" style:font-name-complex="Helvetica" fo:color="#3F3F3F" style:letter-kerning="false"/>
    </style:style>
    <style:style style:name="T56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57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58" style:parent-style-name="Standard" style:family="paragraph">
      <style:paragraph-properties style:text-autospace="none" fo:text-align="justify" fo:margin-bottom="0.1111in" fo:line-height="106%"/>
      <style:text-properties style:font-name="ArialMT" style:font-name-asian="ArialMT" style:font-name-complex="ArialMT" fo:color="#000000" style:letter-kerning="false"/>
    </style:style>
    <style:style style:name="P59" style:parent-style-name="Standard" style:family="paragraph">
      <style:paragraph-properties style:text-autospace="none" fo:text-align="justify" fo:margin-bottom="0.1111in" fo:line-height="106%"/>
      <style:text-properties style:font-name="ArialMT" style:font-name-asian="ArialMT" style:font-name-complex="ArialMT" fo:color="#000000" style:letter-kerning="false"/>
    </style:style>
    <style:style style:name="P60" style:parent-style-name="Standard" style:family="paragraph">
      <style:paragraph-properties style:text-autospace="none" fo:text-align="justify" fo:margin-bottom="0.1111in" fo:line-height="106%"/>
    </style:style>
    <style:style style:name="T61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6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T63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64" style:parent-style-name="Standard" style:family="paragraph">
      <style:paragraph-properties style:text-autospace="none" fo:text-align="justify" fo:margin-bottom="0.1111in" fo:line-height="106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5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6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T67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68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69" style:parent-style-name="Standard" style:family="paragraph">
      <style:paragraph-properties style:text-autospace="none" fo:text-align="justify" fo:margin-bottom="0.1111in" fo:line-height="106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7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color="#000000" style:letter-kerning="false"/>
    </style:style>
    <style:style style:name="T72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T73" style:parent-style-name="Car.predefinitoparagrafo" style:family="text">
      <style:text-properties style:font-name="ArialMT" style:font-name-asian="ArialMT" style:font-name-complex="ArialMT" fo:color="#000000" style:letter-kerning="false"/>
    </style:style>
    <style:style style:name="P74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5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6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7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8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79" style:parent-style-name="Standard" style:list-style-name="LFO7" style:family="paragraph">
      <style:paragraph-properties style:text-autospace="none" fo:margin-bottom="0.1111in" fo:line-height="106%"/>
    </style:style>
    <style:style style:name="T80" style:parent-style-name="Car.predefinitoparagrafo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81" style:parent-style-name="Car.predefinitoparagrafo" style:family="text">
      <style:text-properties style:font-name="ArialMT" style:font-name-asian="ArialMT" style:font-name-complex="ArialMT" fo:font-style="italic" style:font-style-asian="italic" style:font-style-complex="italic" fo:color="#000000" style:letter-kerning="false" fo:font-size="11pt" style:font-size-asian="11pt" style:font-size-complex="11pt"/>
    </style:style>
    <style:style style:name="T82" style:parent-style-name="Car.predefinitoparagrafo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T83" style:parent-style-name="Car.predefinitoparagrafo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4" style:parent-style-name="Standard" style:list-style-name="LFO7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5" style:parent-style-name="Standard" style:family="paragraph">
      <style:paragraph-properties style:text-autospace="none" fo:margin-bottom="0.1111in" fo:line-height="106%"/>
      <style:text-properties style:font-name="ArialMT" style:font-name-asian="ArialMT" style:font-name-complex="ArialMT" fo:color="#000000" style:letter-kerning="false" fo:font-size="11pt" style:font-size-asian="11pt" style:font-size-complex="11pt"/>
    </style:style>
    <style:style style:name="P86" style:parent-style-name="Standard" style:family="paragraph">
      <style:paragraph-properties style:text-autospace="none" fo:margin-bottom="0.1111in" fo:line-height="106%"/>
    </style:style>
    <style:style style:name="T87" style:parent-style-name="Car.predefinitoparagrafo" style:family="text">
      <style:text-properties style:font-name="ArialMT" style:font-name-asian="ArialMT" style:font-name-complex="ArialMT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Bando volontari servizio civile 2018</text:p>
      <text:p text:style-name="P2"/>
      <text:p text:style-name="P3">Il 20 agosto 2018 il Dipartimento della Gioventù e del Servizio Civile Nazionale ha emanato un Bando nazionale volontari per la selezione di<text:s/>28.967 giovani da impiegare in progetti di servizio civile in Italia e all'estero.</text:p>
      <text:p text:style-name="P4"><text:span text:style-name="T5">La Caritas diocesana di SESSA AURUNCA vede finanziati N. 2 progetti, per un totale di N. 5 posti.<text:s/></text:span><text:span text:style-name="T6">La scadenza per le domande da parte dei giovani è il 28 settembre 2018 (per</text:span><text:span text:style-name="T7"><text:s/>la consegna a mano entro le ore 18.00).<text:s/></text:span><text:span text:style-name="T8">Tutte le informazioni tecniche sul Bando sono disponibili sul<text:s/></text:span><text:a xlink:href="http://www.serviziocivile.gov.it/" office:target-frame-name="_top" xlink:show="replace"><text:span text:style-name="T9">sito del Servizio Civile Nazionale</text:span></text:a><text:span text:style-name="T10">.</text:span></text:p>
      <text:p text:style-name="P11"><text:span text:style-name="T12">Le domande vanno presentate direttamente all'Ente proponente il<text:s/></text:span><text:span text:style-name="T13">progetto, in questo caso alla CARITAS DIOCESANA DI SESSA AURUNCA. Possono essere presentate a mano entro le ore 18.00 del 28 settembre, oppure possono essere inviate a mezzo posta con raccomandata A/R tramite compilazione dell'</text:span><text:span text:style-name="T14">Allegato 3, dell'Allegato 4 e</text:span><text:span text:style-name="T15"><text:s/>dell'Allegato 5</text:span><text:span text:style-name="T16">, entro il 28 settembre 2018.</text:span></text:p>
      <text:p text:style-name="P17"> Attenzione: Le domande trasmesse con modalità diverse da quelle indicate non saranno prese in considerazione. In particolare, non saranno accolte le domande inviate via e-mail o via fax.</text:p>
      <text:p text:style-name="P18"/>
      <text:p text:style-name="P19">Possono presentare domanda coloro che si trovano in una delle seguenti condizioni:</text:p>
      <text:list text:style-name="LFO5" text:continue-numbering="true">
        <text:list-item>
          <text:p text:style-name="P20">cittadino italiano</text:p>
        </text:list-item>
        <text:list-item>
          <text:p text:style-name="P21">cittadino degli altri paesi dell'Unione europea;</text:p>
        </text:list-item>
        <text:list-item>
          <text:p text:style-name="P22">cittadino non comunitario regolarmente soggiornante in Italia.</text:p>
        </text:list-item>
      </text:list>
      <text:p text:style-name="P23">Per partecipare al Bando occorre:</text:p>
      <text:list text:style-name="LFO6" text:continue-numbering="true">
        <text:list-item>
          <text:p text:style-name="P24"><text:span text:style-name="T25">aver compiuto il<text:s/></text:span><text:span text:style-name="T26">diciottesimo anno di età e<text:s/></text:span><text:span text:style-name="T27">non aver superato il ventottesimo anno di età (28 anni + 364 giorni)</text:span><text:span text:style-name="T28"><text:s/>alla data di presentazione della domanda;</text:span></text:p>
        </text:list-item>
        <text:list-item>
          <text:p text:style-name="P29">non aver riportato condanna anche non definitiva alla pena della reclusione superiore ad un anno per delitto non<text:s/>colposo ovvero ad una pena della reclusione anche di entità inferiore per un delitto contro la persona o concernente detenzione, uso, porto, trasporto, importazione o esportazione illecita di armi o materie esplodenti, ovvero per delitti riguardanti l’appartenenza o il favoreggiamento a gruppi eversivi, terroristici o di criminalità organizzata;</text:p>
        </text:list-item>
      </text:list>
      <text:p text:style-name="P30"><text:span text:style-name="T31">Qualora si intenda partecipare alla riserva di posti destinata ai giovani FAMI, prevista per alcuni progetti da realizzarsi in Italia, occorre anche essere titolare</text:span><text:span text:style-name="T32"><text:s/>di protezione internazionale (ossia rivestire lo status di rifugiato o essere titolare di protezione sussidiaria) o di protezione umanitaria; tali condizioni sono attestate dal permesso di soggiorno in formato elettronico rilasciato dalla Questura compete</text:span><text:span text:style-name="T33">nte per territorio. Insieme alla domanda bisogna presentare<text:s/></text:span><text:span text:style-name="T34">copia del documento di identità</text:span><text:span text:style-name="T35"><text:s/>in corso di validità.</text:span></text:p>
      <text:p text:style-name="P36"/>
      <text:p text:style-name="P37"><text:a xlink:href="http://www.caritasitaliana.it/pls/caritasitaliana/V3_S2EW_CONSULTAZIONE.mostra_pagina%25E2%2580%259Did_pagina=718" office:target-frame-name="_top" xlink:show="replace"><text:span text:style-name="T38">Come si ac</text:span><text:span text:style-name="T39">cede ai progetti di servizio civile della Caritas<text:s/></text:span></text:a></text:p>
      <text:p text:style-name="P40"/>
      <text:p text:style-name="P41">Non è possibile presentare domanda per più di un progetto, pena l'esclusione dalla partecipazione a tutti i progetti a cui si riferisce il bando.</text:p>
      <text:p text:style-name="P42">Non possono presentare domanda i giovani che:</text:p>
      <text:p text:style-name="P43">a) abbiano già prestato o stiano prestando servizio civile nazionale, oppure abbiano interrotto il servizio prima della scadenza prevista; </text:p>
      <text:p text:style-name="P44">b) abbiano in corso con l’ente che realizza il progetto rapporti di lavoro o di collaborazione retribuita a qualunque titolo, ovvero che abbiano avuto tali rapporti nell’anno precedente di durata superiore a tre mesi.</text:p>
      <text:p text:style-name="P45">Non costituiscono cause ostative alla presentazione della domanda di servizio civile:</text:p>
      <text:p text:style-name="P46">aver interrotto il servizio civile nazionale a conclusione di un procedimento sanzionatorio a carico dell’ente originato da segnalazione dei volontari;</text:p>
      <text:p text:style-name="P47">aver già svolto il servizio civile nell’ambito del programma europeo "Garanzia Giovani" e nell’ambito del progetto sperimentale europeo International Volunteering Opportunities for All.</text:p>
      <text:p text:style-name="P48"><text:span text:style-name="T49">Non possono partecipare alla selezione gli appartenenti ai corpi militari e alle forze di polizia.</text:span></text:p>
      <text:p text:style-name="P50"><text:span text:style-name="T51">L’ufficio servizio civile della Caritas di SESSA AURUNCA sarà aperto per informazioni e per la ricezione delle domande tutti i martedì dalle 10.00 alle<text:s/></text:span><text:span text:style-name="T52">12.00 e tutti i venerdì dalle 16.30 alle 19.00.</text:span><text:span text:style-name="T53"><text:s/>IL 28 SETTEMBRE L’UFFICIO RESTERA’ APERTO ANCHE IL POMERIGGIO FINO ALLE 18.00, ORARIO DI SCADENZA DEL BANDO PER LA CONSEGNA DELLE DOMANDE A MANO.</text:span></text:p>
      <text:p text:style-name="P54"><text:span text:style-name="T55"> </text:span><text:span text:style-name="T56">Tutti i candidati verranno convocati per sostenere un colloqu</text:span><text:span text:style-name="T57">io individuale e dovranno partecipare a una giornata di selezione di gruppo.</text:span></text:p>
      <text:p text:style-name="P58">Il calendario delle selezioni sarà pubblicato sul presente sito dopo la scadenza del bando e almeno 15 giorni prima delle prove selettive.</text:p>
      <text:p text:style-name="P59">Gli elementi qualificanti il servizio civile in Caritas sono:</text:p>
      <text:p text:style-name="P60"><text:span text:style-name="T61">il<text:s/></text:span><text:span text:style-name="T62">SERVIZIO</text:span><text:span text:style-name="T63">, con un approccio promozionale, a vantaggio delle persone che vivono sul territorio;</text:span></text:p>
      <text:p text:style-name="P64"><text:span text:style-name="T65">la<text:s/></text:span><text:span text:style-name="T66">FORMAZIONE</text:span><text:span text:style-name="T67">, come grande occasione di crescita umana per chi compie il servizio. La Caritas propone un accompagnamento formativo<text:s/></text:span><text:span text:style-name="T68">articolato lungo tutto il periodo di servizio civile;</text:span></text:p>
      <text:p text:style-name="P69"><text:span text:style-name="T70">la<text:s/></text:span><text:span text:style-name="T71">SENSIBILIZZAZIONE</text:span><text:span text:style-name="T72">, come mezzo per diffondere la cultura della nonviolenza e della solidarietà. In Caritas l’esperienza che si vive è occasione di informazione e presa di coscienza da parte della comu</text:span><text:span text:style-name="T73">nità, riguardo ai disagi del territorio e ai valori del servizio civile.</text:span></text:p>
      <text:p text:style-name="P74">QUI È POSSIBILE SCARICARE</text:p>
      <text:p text:style-name="P75">Allegato 3 – domanda</text:p>
      <text:p text:style-name="P76">Allegato 4 – dichiarazione titoli</text:p>
      <text:p text:style-name="P77">Allegato 5 - informativa privacy</text:p>
      <text:p text:style-name="P78">PROGETTI sono:</text:p>
      <text:list text:style-name="LFO7" text:continue-numbering="true">
        <text:list-item>
          <text:p text:style-name="P79"><text:span text:style-name="T80">“</text:span><text:span text:style-name="T81">Spezzare il pane</text:span><text:span text:style-name="T82">” presso MENSA Diocesana di<text:s/></text:span><text:span text:style-name="T83">Mondragone (3 volontari)</text:span></text:p>
        </text:list-item>
        <text:list-item>
          <text:p text:style-name="P84">“Ci Ascoltiamo” presso DIOCESI di Sessa Aurunca (2 volontari).</text:p>
        </text:list-item>
      </text:list>
      <text:p text:style-name="P85"/>
      <text:p text:style-name="P86"><text:span text:style-name="T87">Per ulteriori chiarimenti 3403876717 Gianlu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MT" svg:font-family="ArialMT" style:font-family-generic="swiss"/>
    <style:font-face style:name="TrebuchetMS" svg:font-family="TrebuchetMS" style:font-family-generic="swiss"/>
    <style:font-face style:name="Arial-BoldMT" svg:font-family="Arial-BoldMT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luca Bencivenga</meta:initial-creator>
    <dc:creator>DRAGONS</dc:creator>
    <meta:creation-date>2018-09-03T11:27:00Z</meta:creation-date>
    <dc:date>2018-09-03T10:54:00Z</dc:date>
    <meta:template xlink:href="Normal" xlink:type="simple"/>
    <meta:editing-cycles>2</meta:editing-cycles>
    <meta:editing-duration>PT360S</meta:editing-duration>
    <meta:document-statistic meta:page-count="1" meta:paragraph-count="10" meta:word-count="805" meta:character-count="5387" meta:row-count="38" meta:non-whitespace-character-count="4592"/>
  </office:meta>
</office:document-meta>
</file>